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Banner" svg:font-family="Sitka Banner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Sitka Banner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style:font-name="Sitka Banner" fo:font-size="10pt" style:font-size-asian="10pt" style:font-size-complex="10pt"/>
    </style:style>
    <style:style style:name="P5" style:parent-style-name="null" style:family="paragraph">
      <style:paragraph-properties fo:text-align="center"/>
    </style:style>
    <style:style style:name="T6" style:parent-style-name="Pogrubienie" style:family="text">
      <style:text-properties style:font-name="Sitka Banner" style:text-underline-type="single" style:text-underline-style="solid" style:text-underline-width="auto" style:text-underline-mode="continuous"/>
    </style:style>
    <style:style style:name="P7" style:parent-style-name="null" style:family="paragraph">
      <style:paragraph-properties fo:text-align="justify"/>
    </style:style>
    <style:style style:name="T8" style:parent-style-name="Domyślnaczcionkaakapitu" style:family="text">
      <style:text-properties style:font-name="Sitka Banner"/>
    </style:style>
    <style:style style:name="T9" style:parent-style-name="Pogrubienie" style:family="text">
      <style:text-properties style:font-name="Sitka Banner"/>
    </style:style>
    <style:style style:name="T10" style:parent-style-name="Domyślnaczcionkaakapitu" style:family="text">
      <style:text-properties style:font-name="Sitka Banner"/>
    </style:style>
    <style:style style:name="T11" style:parent-style-name="Domyślnaczcionkaakapitu" style:family="text">
      <style:text-properties style:font-name="Sitka Banner"/>
    </style:style>
    <style:style style:name="P12" style:parent-style-name="Normalny" style:family="paragraph">
      <style:paragraph-properties fo:text-align="justify"/>
      <style:text-properties style:font-name="Sitka Banner"/>
    </style:style>
  </office:automatic-styles>
  <office:body>
    <office:text text:use-soft-page-breaks="true">
      <text:p text:style-name="P1"><text:span text:style-name="T2">Minimalna  i maksymalna liczba punktów, jaką uzyskali kandydaci w rekrutacji do szkół ponadpodstawowych na rok szkolny 2020/2021</text:span></text:p>
      <text:p text:style-name="P3"><text:span text:style-name="T4">W plikach do pobrania znajduje się informacja dotycząca minimalnej, średniej i maksymalnej liczby punktów, jaką uzyskali kandydaci w rekrutacji do szkół ponadpodstawowych na rok szkolny 2020/2021.</text:span></text:p>
      <text:p text:style-name="P5"><text:span text:style-name="T6">Uwaga</text:span></text:p>
      <text:p text:style-name="P7"><text:span text:style-name="T8">Analizując ww. dane należy zwrócić uwagę, że l</text:span><text:span text:style-name="T9">iczba punktów, jaką uzyskują uczniowie przyjmowani do szkół/oddziałów co roku ulega zmianie i jest generowana w trakcie przydziału kandydatów do oddziałów.<text:s/></text:span><text:span text:style-name="T10">Wyniki zależą m.in. od: trudności egzaminu ósmoklasisty, przedmiotów punktowanych do danego oddziału, dodatkowych osiągnięć<text:s/></text:span><text:span text:style-name="T11"><text:line-break/>na świadectwie. W związku z tym poniższe dane należy traktować jako informacją poglądową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Banner" svg:font-family="Sitka Banner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ull" style:display-name="nul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itek</meta:initial-creator>
    <dc:creator>Joanna Sitek</dc:creator>
    <meta:creation-date>2021-03-22T11:56:00Z</meta:creation-date>
    <dc:date>2021-03-22T11:57:00Z</dc:date>
    <meta:template xlink:href="Normal" xlink:type="simple"/>
    <meta:editing-cycles>1</meta:editing-cycles>
    <meta:editing-duration>PT60S</meta:editing-duration>
    <meta:document-statistic meta:page-count="1" meta:paragraph-count="1" meta:word-count="107" meta:character-count="749" meta:row-count="5" meta:non-whitespace-character-count="643"/>
  </office:meta>
</office:document-meta>
</file>